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EXPEDIENTE">
      <style:text-properties style:font-name="Verdana" style:font-name-complex="Verdana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EXPEDIENTE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<text:span text:style-name="T2"> 575 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><draw:frame draw:style-name="fr1" draw:name="Marco4" text:anchor-type="paragraph" svg:width="3.21cm" svg:height="0.85cm" draw:z-index="1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1.-</text:p></table:table-cell></table:table-row></table:table></draw:text-box></draw:frame>Disponer la realización de la muestra pictórica denominada “Paisaje” del artista plástico Luis Alberto Gervasoni.</text:p>
      <text:p text:style-name="P6"><draw:frame draw:style-name="fr1" draw:name="Marco5" text:anchor-type="paragraph" svg:width="3.21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2.-</text:p></table:table-cell></table:table-row></table:table></draw:text-box></draw:frame>Determinar como lugar de exposición el Hall de ingreso de la Legislatura, desde el día lunes 1º de julio al viernes 26 de julio de 2013, inclusive.</text:p>
      <text:p text:style-name="P6"><draw:frame draw:style-name="fr1" draw:name="Marco7" text:anchor-type="paragraph" svg:width="3.21cm" svg:height="0.85cm" draw:z-index="3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3.-</text:p></table:table-cell></table:table-row></table:table></draw:text-box></draw:frame>Encomendar a la Dirección General de Ceremonial y a la <text:s/>Dirección General de Prensa de esta Cámara, la organización y difusión de la muestra.</text:p>
      <text:p text:style-name="P6"><draw:frame draw:style-name="fr1" draw:name="Marco8" text:anchor-type="paragraph" svg:width="3.21cm" svg:height="0.85cm" draw:z-index="4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4.-</text:p></table:table-cell></table:table-row></table:table></draw:text-box></draw:frame>Autorizar a la Secretaria Administrativa de la Cámara de Diputados a realizar la erogación que sea pertinente al mismo.</text:p>
      <text:p text:style-name="P6"><draw:frame draw:style-name="fr1" draw:name="Marco9" text:anchor-type="paragraph" svg:width="3.21cm" svg:height="0.85cm" draw:z-index="5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5.-</text:p></table:table-cell></table:table-row></table:table></draw:text-box></draw:frame>Invitar a Autoridades Provinciales, funcionarios Municipales, <text:s/>Comunales, Universidades, Escuelas Provinciales, Organismos no Gubernamentales, Publico en general, e Instituciones vinculadas a la temática de la muestra.</text:p>
      <text:p text:style-name="P8"><draw:frame draw:style-name="fr1" draw:name="Marco10" text:anchor-type="paragraph" svg:width="3.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7 de juni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6:29:59</dc:date>
    <meta:print-date>2013-05-10T11:28:00</meta:print-date>
    <meta:editing-cycles>9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63" meta:character-count="1016" meta:non-whitespace-character-count="867"/>
    <meta:user-defined meta:name="Información 1"/>
    <meta:user-defined meta:name="Información 2"/>
    <meta:user-defined meta:name="Información 3"/>
    <meta:user-defined meta:name="Información 4"/>
  </office:meta>
</office:document-meta>
</file>